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sans-serif, 'Apple Colo" svg:font-family="Ubuntu, sans-serif, 'Apple Col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rongEmphasis" style:family="text">
      <style:text-properties fo:color="#333333" fo:font-size="10.5pt" style:font-size-asian="10.5pt"/>
    </style:style>
    <style:style style:name="T8" style:parent-style-name="StrongEmphasis" style:family="text">
      <style:text-properties fo:color="#333333" fo:font-size="10.5pt" style:font-size-asian="10.5pt"/>
    </style:style>
    <style:style style:name="T9" style:parent-style-name="StrongEmphasis" style:family="text">
      <style:text-properties style:font-name="Ubuntu, sans-serif, 'Apple Colo" fo:color="#333333"/>
    </style:style>
    <style:style style:name="T10" style:parent-style-name="StrongEmphasis" style:family="text">
      <style:text-properties fo:color="#333333"/>
    </style:style>
    <style:style style:name="P11" style:parent-style-name="Textbody" style:family="paragraph">
      <style:paragraph-properties fo:widows="2" fo:orphans="2" fo:margin-bottom="0.1041in"/>
    </style:style>
    <style:style style:name="T12" style:parent-style-name="Domyślnaczcionkaakapitu" style:family="text">
      <style:text-properties fo:color="#333333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14" style:parent-style-name="Domyślnaczcionkaakapitu" style:family="text">
      <style:text-properties fo:font-weight="bold" style:font-weight-asian="bold" style:font-weight-complex="bold" fo:color="#333333"/>
    </style:style>
    <style:style style:name="T15" style:parent-style-name="Domyślnaczcionkaakapitu" style:family="text">
      <style:text-properties fo:color="#333333"/>
    </style:style>
    <style:style style:name="T16" style:parent-style-name="Domyślnaczcionkaakapitu" style:family="text">
      <style:text-properties fo:color="#333333"/>
    </style:style>
    <style:style style:name="P17" style:parent-style-name="Textbody" style:family="paragraph">
      <style:paragraph-properties fo:widows="2" fo:orphans="2" fo:margin-bottom="0.1041in"/>
      <style:text-properties fo:color="#333333"/>
    </style:style>
    <style:style style:name="P18" style:parent-style-name="Textbody" style:family="paragraph">
      <style:paragraph-properties fo:widows="2" fo:orphans="2" fo:margin-bottom="0.1041in"/>
      <style:text-properties fo:color="#333333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color="#333333"/>
    </style:style>
    <style:style style:name="P23" style:parent-style-name="Standard" style:family="paragraph">
      <style:paragraph-properties fo:widows="2" fo:orphans="2" fo:margin-bottom="0.1041in"/>
      <style:text-properties fo:color="#333333"/>
    </style:style>
    <style:style style:name="P24" style:parent-style-name="Standard" style:family="paragraph">
      <style:paragraph-properties fo:widows="2" fo:orphans="2" fo:margin-bottom="0.1041in"/>
    </style:style>
    <style:style style:name="T25" style:parent-style-name="Domyślnaczcionkaakapitu" style:family="text">
      <style:text-properties fo:color="#333333"/>
    </style:style>
    <style:style style:name="T26" style:parent-style-name="Domyślnaczcionkaakapitu" style:family="text">
      <style:text-properties fo:color="#333333"/>
    </style:style>
    <style:style style:name="T27" style:parent-style-name="Domyślnaczcionkaakapitu" style:family="text">
      <style:text-properties fo:color="#333333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29" style:parent-style-name="Domyślnaczcionkaakapitu" style:family="text">
      <style:text-properties fo:font-weight="bold" style:font-weight-asian="bold" style:font-weight-complex="bold" fo:color="#333333"/>
    </style:style>
    <style:style style:name="T30" style:parent-style-name="Domyślnaczcionkaakapitu" style:family="text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T33" style:parent-style-name="Domyślnaczcionkaakapitu" style:family="text">
      <style:text-properties style:font-name-complex="Times New Roman" fo:color="#333333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35" style:parent-style-name="Domyślnaczcionkaakapitu" style:family="text">
      <style:text-properties fo:font-weight="bold" style:font-weight-asian="bold" style:font-weight-complex="bold" fo:color="#333333"/>
    </style:style>
    <style:style style:name="T36" style:parent-style-name="Domyślnaczcionkaakapitu" style:family="text">
      <style:text-properties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ableColumn50" style:family="table-column">
      <style:table-column-properties style:column-width="0.4375in"/>
    </style:style>
    <style:style style:name="TableColumn51" style:family="table-column">
      <style:table-column-properties style:column-width="4.3826in"/>
    </style:style>
    <style:style style:name="TableColumn52" style:family="table-column">
      <style:table-column-properties style:column-width="1.875in"/>
    </style:style>
    <style:style style:name="Table49" style:family="table">
      <style:table-properties style:width="6.695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 text:c="52"/><text:span text:style-name="T2">Zarządzenie nr 52.2023</text:span></text:p>
      <text:p text:style-name="P3"><text:s text:c="52"/>Wójta Gminy Stromiec</text:p>
      <text:p text:style-name="Standard"><text:span text:style-name="T4"><text:s text:c="52"/></text:span>z dnia 16 czerwca 2023 roku</text:p>
      <text:p text:style-name="P5"/>
      <text:p text:style-name="P6"/>
      <text:p text:style-name="Standard">w sprawie : przymusowego doprowadzenia do kwalifikacji wojskowej osób zamieszkałych na</text:p>
      <text:p text:style-name="Standard">terenie Gminy Stromiec.</text:p>
      <text:p text:style-name="Standard"><text:s/></text:p>
      <text:p text:style-name="Standard"/>
      <text:p text:style-name="Standard"/>
      <text:p text:style-name="Standard"><text:s text:c="8"/>Na podstawie art. 59 ust. 8 ustawy z dnia 11 marca<text:s/>2022 r. o obronie Ojczyzny ( t.j. Dz. U. 2023 poz. 40 z późn. zm. ) oraz art. 20 § 1 pkt 2 i § 2 ustawy z dnia 17 czerwca 1966 r. o postępowaniu egzekucyjnym w administracji ( t. j. Dz. U. z 2022 r. poz. 479) zarządzam co następuje:</text:p>
      <text:p text:style-name="Standard"/>
      <text:p text:style-name="Textbody"><text:span text:style-name="T7"><text:s text:c="22"/></text:span><text:span text:style-name="T8"><text:s text:c="53"/></text:span><text:span text:style-name="T9"><text:s/></text:span><text:span text:style-name="T10"><text:s/></text:span></text:p>
      <text:p text:style-name="P11"><text:span text:style-name="T12"><text:s text:c="8"/></text:span><text:span text:style-name="T13">§<text:s/></text:span><text:span text:style-name="T14">1</text:span><text:span text:style-name="T15">. Celem wykonania obowiązku wynikającego z art.59 ust. 8 ustawy z dnia 11 marca 2022 r. o obronie Ojczyzny <text:s/>zarządzam przymusowe doprowadzenie przez Policję w dniu <text:s/>19.06.2023 roku w godz.<text:s/></text:span><text:span text:style-name="T16">od 8.30 do 10.00, do lokalu Powiatowej Komisji Lekarskiej w Białobrzegach, <text:s/>znajdującej się w Hali Sportowej w Białobrzegach ul. Władysława Reymonta 13A, osób, które nie zgłosiły się do kwalifikacji wojskowej w nakazanym terminie.</text:span></text:p>
      <text:p text:style-name="P17"/>
      <text:p text:style-name="P18"><text:s text:c="68"/></text:p>
      <text:p text:style-name="Standard"><text:span text:style-name="T19"><text:s text:c="8"/></text:span><text:span text:style-name="T20">§<text:s/></text:span><text:span text:style-name="T21">2.<text:s/></text:span>Doprowadzenie następować będzie zgodnie z załączonym imiennym wykazem osób, które nie<text:s/><text:span text:style-name="T22">dopełniły obowiązku stawienia się do kwalifikacji wojskowej.</text:span></text:p>
      <text:p text:style-name="P23"/>
      <text:p text:style-name="P24"><text:span text:style-name="T25"><text:s text:c="26"/></text:span><text:span text:style-name="T26"><text:s text:c="42"/></text:span></text:p>
      <text:p text:style-name="Standard"><text:span text:style-name="T27"><text:s text:c="7"/></text:span><text:span text:style-name="T28">§<text:s/></text:span><text:span text:style-name="T29">3.</text:span><text:span text:style-name="T30"><text:s/>Wykonanie zarządzenia powierzam Komendantowi Powiatowej Policji w Białobrzegach.</text:span></text:p>
      <text:p text:style-name="Standard">O wynikach doprowadzenia należy poinformować Wójta Gminy Stromiec bezpośrednio po</text:p>
      <text:p text:style-name="P31">realizacji.</text:p>
      <text:p text:style-name="P32"/>
      <text:p text:style-name="Standard"><text:s text:c="25"/><text:s text:c="42"/></text:p>
      <text:p text:style-name="Standard"/>
      <text:p text:style-name="Standard"><text:span text:style-name="T33"><text:s text:c="7"/></text:span><text:span text:style-name="T34">§<text:s/></text:span><text:span text:style-name="T35">4.<text:s/></text:span><text:span text:style-name="T36">Zarządzenie wchodzi w życie z dniem podpisania.</text:span></text:p>
      <text:p text:style-name="P37"/>
      <text:p text:style-name="P38"/>
      <text:p text:style-name="Standard"/>
      <text:p text:style-name="P39"><text:s text:c="124"/>Wójt<text:s/></text:p>
      <text:p text:style-name="P40">/-/ Krzysztof Stykow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/>
      <text:p text:style-name="P42"/>
      <text:p text:style-name="P43"/>
      <text:p text:style-name="P44"/>
      <text:p text:style-name="P45"/>
      <text:p text:style-name="Standard"/>
      <text:p text:style-name="Standard"><text:s text:c="83"/>Załącznik do zarządzenia nr 52.2023</text:p>
      <text:p text:style-name="Standard"><text:s text:c="83"/>Wójta Gminy Stromiec</text:p>
      <text:p text:style-name="Standard"><text:s text:c="16"/><text:s text:c="68"/>z dnia 16.06.2023 r.</text:p>
      <text:p text:style-name="Standard"/>
      <text:p text:style-name="Standard"/>
      <text:p text:style-name="P46"><text:s text:c="60"/>Imienny wykaz osób,</text:p>
      <text:p text:style-name="P47"><text:s text:c="19"/>które nie dopełniły obowiązku stawienia się do<text:s/>kwalifikacji wojskowej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</text:p>
          </table:table-cell>
          <table:table-cell table:style-name="TableCell56">
            <text:p text:style-name="P57">Imię i nazwisko</text:p>
          </table:table-cell>
          <table:table-cell table:style-name="TableCell58">
            <text:p text:style-name="P59">Adre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TableContents">Treść podlega ograniczeniu prawa do informacji publicznej ze względu na prywatność osoby fizycznej na podstawie art.5</text:p>
            <text:p text:style-name="Standard">ust. 2 ustawy z dnia 6 września 2001 roku o dostępie do informacji publicznej ( t.j. Dz. U. <text:s/>z 2022 r., poz. 902)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TableContents">Treść podlega ograniczeniu prawa do informacji publicznej ze względu na prywatność osoby fizycznej na podstawie art.5</text:p>
            <text:p text:style-name="Standard">ust. 2 ustawy z dnia 6 września 2001 roku o dostępie do informacji publicznej ( t.j. Dz. U. <text:s/>z 2022<text:s/>r., poz. 902).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 text:c="123"/>Wójt<text:s/></text:p>
      <text:p text:style-name="P74"/>
      <text:p text:style-name="P75">/-/ Krzysztof Stykowski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sans-serif, 'Apple Colo" svg:font-family="Ubuntu, sans-serif, 'Apple Col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7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 Biń</meta:initial-creator>
    <dc:creator>Julia Biń</dc:creator>
    <meta:creation-date>2023-06-19T07:34:00Z</meta:creation-date>
    <dc:date>2023-06-19T07:34:00Z</dc:date>
    <meta:print-date>2023-06-16T08:38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42" meta:character-count="3091" meta:row-count="22" meta:non-whitespace-character-count="2655"/>
  </office:meta>
</office:document-meta>
</file>