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Normalny" style:family="paragraph">
      <style:paragraph-properties fo:text-align="center" fo:text-indent="0.4916in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end" fo:text-indent="0.4916in"/>
      <style:text-properties style:font-name-complex="Times New Roman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P4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<text:tab/><text:tab/><text:tab/><text:tab/><text:s text:c="13"/><text:span text:style-name="T2">Zarządzenie Nr 37.2023.K</text:span></text:p>
      <text:p text:style-name="P3"><text:tab/><text:tab/><text:tab/><text:tab/><text:tab/><text:s text:c="3"/>Wójta Gminy Stromiec</text:p>
      <text:p text:style-name="P4"><text:tab/><text:tab/><text:tab/><text:tab/><text:tab/><text:s text:c="7"/>z dnia <text:s/>14.06.2023 r.</text:p>
      <text:p text:style-name="P5"/>
      <text:p text:style-name="Standard"/>
      <text:p text:style-name="Standard"/>
      <text:p text:style-name="P6">w sprawie zatwierdzenia rocznego sprawozdania finansowego Gminnej Biblioteki Publicznej w Stromcu za rok 2022.</text:p>
      <text:p text:style-name="Standard"/>
      <text:p text:style-name="Standard"/>
      <text:p text:style-name="P7">Na<text:s/>podstawie art. 30 ustawy z dnia 8 marca 1990 r. o samorządzie gminnym ( Dz.U. z 2023 r. poz. 40 ze zm.) oraz art. 53 ust.1 ustawy z dnia 29 września 1994 r. o rachunkowości ( Dz.U. z 2023 r. poz.120 ze zm.) w związku z <text:s/>art. 29 ust 5 ustawy z dnia 25 października 1991 r. o organizowaniu i prowadzeniu działalności kulturalnej ( Dz.U. z 2020 r. poz. 194 ze zm.)</text:p>
      <text:p text:style-name="P8"/>
      <text:p text:style-name="P9"><text:tab/><text:tab/><text:tab/><text:tab/><text:tab/><text:span text:style-name="T10">zarządzam co następuje:</text:span></text:p>
      <text:p text:style-name="P11"/>
      <text:p text:style-name="P12">§1. Zatwierdzam roczne sprawozdanie finansowe Samorządowej Instytucji Kultury tj: Gminnej Biblioteki Publicznej w Stromcu za rok 2022.</text:p>
      <text:p text:style-name="P13"/>
      <text:p text:style-name="P14">§2. Sprawozdanie o którym mowa w § 1 składa się z bilansu, rachunku zysków i strat, oraz informacji dodatkowej i stanowi załącznik do niniejszego zarządzenia.</text:p>
      <text:p text:style-name="P15"/>
      <text:p text:style-name="P16">§3. Zarządzenie wchodzi w życie z dniem podpisania.</text:p>
      <text:p text:style-name="P17"/>
      <text:p text:style-name="P18"/>
      <text:p text:style-name="P19"/>
      <text:p text:style-name="P20"><text:s text:c="114"/>WÓJT</text:p>
      <text:p text:style-name="P21">/-/ Krzysztof Stykowski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Uzasadnienie:</text:p>
      <text:p text:style-name="P40">Zgodnie z art.53 ust. 1 ustawy z dnia 29 września 1994r. o rachunkowości, roczne sprawozdanie finansowe jednostki podlega zatwierdzeniu przez organ zatwierdzający, którym dla Gminnej Biblioteki Publicznej w Stromcu jest Wójt Gminy Stromiec. Zatwierdzenie sprawozdania powinno nastąpić nie później niż 6 miesięcy od dnia bilansow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ina Miechowska</meta:initial-creator>
    <dc:creator>Julia Biń</dc:creator>
    <meta:creation-date>2021-06-25T12:24:00Z</meta:creation-date>
    <dc:date>2023-07-18T11:18:00Z</dc:date>
    <meta:print-date>2023-06-16T06:47:00Z</meta:print-date>
    <meta:template xlink:href="Normal" xlink:type="simple"/>
    <meta:editing-cycles>9</meta:editing-cycles>
    <meta:editing-duration>PT5160S</meta:editing-duration>
    <meta:document-statistic meta:page-count="1" meta:paragraph-count="2" meta:word-count="210" meta:character-count="1474" meta:row-count="10" meta:non-whitespace-character-count="1266"/>
  </office:meta>
</office:document-meta>
</file>