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P20" style:parent-style-name="Standard" style:list-style-name="LFO1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1.0659in"/>
    </style:style>
    <style:style style:name="TableColumn25" style:family="table-column">
      <style:table-column-properties style:column-width="2.084in"/>
    </style:style>
    <style:style style:name="Table22" style:family="table">
      <style:table-properties style:width="5.3159in" fo:margin-left="0.390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style:font-weight-complex="bold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style:font-weight-complex="bold" fo:language="pl" fo:country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style:font-weight-complex="bold" fo:language="pl" fo:country="P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language="pl" fo:country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language="pl" fo:country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TableRow40" style:family="table-row">
      <style:table-row-properties/>
    </style:style>
    <style:style style:name="P41" style:parent-style-name="Standard" style:family="paragraph">
      <style:text-properties fo:font-weight="bold" style:font-weight-asian="bold" style:font-weight-complex="bold" fo:language="pl" fo:country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TableRow46" style:family="table-row">
      <style:table-row-properties/>
    </style:style>
    <style:style style:name="P47" style:parent-style-name="Standard" style:family="paragraph">
      <style:text-properties fo:font-weight="bold" style:font-weight-asian="bold" style:font-weight-complex="bold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style:font-weight-complex="bold" fo:language="pl" fo:country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language="pl" fo:country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TableRow59" style:family="table-row">
      <style:table-row-properties/>
    </style:style>
    <style:style style:name="P60" style:parent-style-name="Standard" style:family="paragraph">
      <style:text-properties fo:font-weight="bold" style:font-weight-asian="bold" style:font-weight-complex="bold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language="pl" fo:country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language="pl" fo:country="PL"/>
    </style:style>
    <style:style style:name="TableRow65" style:family="table-row">
      <style:table-row-properties/>
    </style:style>
    <style:style style:name="P66" style:parent-style-name="Standard" style:family="paragraph">
      <style:text-properties fo:font-weight="bold" style:font-weight-asian="bold" style:font-weight-complex="bold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language="pl" fo:country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language="pl" fo:country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style:font-weight-complex="bold" fo:language="pl" fo:country="PL"/>
    </style:style>
    <style:style style:name="P74" style:parent-style-name="Standard" style:family="paragraph">
      <style:text-properties fo:font-weight="bold" style:font-weight-asian="bold" style:font-weight-complex="bold" fo:language="pl" fo:country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language="pl" fo:country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Normalny" style:family="paragraph">
      <style:paragraph-properties style:vertical-align="auto"/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paragraph-properties fo:text-align="justify"/>
      <style:text-properties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language="pl" fo:country="PL"/>
    </style:style>
    <style:style style:name="P98" style:parent-style-name="Standard" style:family="paragraph">
      <style:paragraph-properties fo:text-align="justify"/>
      <style:text-properties fo:language="pl" fo:country="PL"/>
    </style:style>
    <style:style style:name="P99" style:parent-style-name="Standard" style:family="paragraph">
      <style:paragraph-properties fo:text-align="justify"/>
      <style:text-properties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center"/>
      <style:text-properties fo:language="pl" fo:country="PL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fo:font-style="italic" style:font-style-asian="italic" style:font-style-complex="italic" fo:language="pl" fo:country="PL"/>
    </style:style>
  </office:automatic-styles>
  <office:body>
    <office:text text:use-soft-page-breaks="true">
      <text:p text:style-name="P1"><text:s text:c="63"/></text:p>
      <text:p text:style-name="P2"><text:span text:style-name="T3">ZARZĄDZENIE <text:s text:c="2"/>NR <text:s/>18.2023</text:span></text:p>
      <text:p text:style-name="P4">WÓJTA GMINY STROMIEC</text:p>
      <text:p text:style-name="P5">z <text:s/>dnia <text:s/>16 marca 2023r.</text:p>
      <text:p text:style-name="P6"/>
      <text:p text:style-name="P7"><text:s text:c="4"/>w sprawie ustalenia wysokości czynszu dzierżawnego</text:p>
      <text:p text:style-name="P8"/>
      <text:p text:style-name="P9"><text:span text:style-name="T10"><text:s text:c="14"/></text:span><text:span text:style-name="T11">Na podstawie art. 30<text:s/></text:span><text:span text:style-name="T12">ust.2, pkt.3 <text:s/>ustawy z dnia 8 marca 1990r. o samorządzie</text:span><text:span text:style-name="T13"><text:s/></text:span><text:span text:style-name="T14">gminnym <text:s/>(Dz. U z 2023r.,poz.40) <text:s/>i <text:s/>art.25 ustawy z dnia 21 sierpnia 1997r. <text:s/>o <text:s/>gospodarce <text:s text:c="3"/>nieruchomościami ( Dz. U z 2023r., poz.344)</text:span><text:span text:style-name="T15"><text:s text:c="3"/></text:span><text:span text:style-name="T16">Wójt <text:s/>Gminy <text:s/>Stromiec <text:s/>zarządza co następuje:</text:span></text:p>
      <text:p text:style-name="P17"/>
      <text:p text:style-name="P18">§1. <text:s/>Wysokość czynszu dzierżawnego <text:s/>oraz terminy płatności.</text:p>
      <text:p text:style-name="P19"/>
      <text:list text:style-name="LFO1" text:continue-numbering="true">
        <text:list-item>
          <text:p text:style-name="P20">Przy <text:s/>ustalaniu <text:s text:c="2"/>ceny wywoławczej <text:s text:c="2"/>wysokości czynszu <text:s/>dzierżawnego (za okres <text:s text:c="13"/>1 miesiąca) za <text:s/>grunt <text:s/>uwzględnia <text:s/>się <text:s/>klasę <text:s/>i <text:s/>rodzaj <text:s text:c="2"/>gruntów przyjmując następujące <text:s/>parametry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odzaj gruntu</text:p>
          </table:table-cell>
          <table:table-cell table:style-name="TableCell29">
            <text:p text:style-name="P30">Klasa ziemi<text:s/></text:p>
          </table:table-cell>
          <table:table-cell table:style-name="TableCell31">
            <text:p text:style-name="P32">Wysokości czynszu <text:s/>dzierżawnego (1 miesiąc) <text:s text:c="10"/></text:p>
          </table:table-cell>
        </table:table-row>
        <table:table-row table:style-name="TableRow33">
          <table:table-cell table:style-name="TableCell34" table:number-rows-spanned="3">
            <text:p text:style-name="P35">Grunty orne</text:p>
          </table:table-cell>
          <table:table-cell table:style-name="TableCell36">
            <text:p text:style-name="P37">IIIa, IIIb</text:p>
          </table:table-cell>
          <table:table-cell table:style-name="TableCell38">
            <text:p text:style-name="P39">35 zł/ha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IVa, IVb <text:s/></text:p>
          </table:table-cell>
          <table:table-cell table:style-name="TableCell44">
            <text:p text:style-name="P45">30 zł/ha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V,VI,VI</text:p>
          </table:table-cell>
          <table:table-cell table:style-name="TableCell50">
            <text:p text:style-name="P51">25 zł/ha</text:p>
          </table:table-cell>
        </table:table-row>
        <table:table-row table:style-name="TableRow52">
          <table:table-cell table:style-name="TableCell53" table:number-rows-spanned="3">
            <text:p text:style-name="P54">Użytki zielone</text:p>
          </table:table-cell>
          <table:table-cell table:style-name="TableCell55">
            <text:p text:style-name="P56">III</text:p>
          </table:table-cell>
          <table:table-cell table:style-name="TableCell57">
            <text:p text:style-name="P58">35 zł/ha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V</text:p>
          </table:table-cell>
          <table:table-cell table:style-name="TableCell63">
            <text:p text:style-name="P64">30 zł/h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V, VI, VI</text:p>
          </table:table-cell>
          <table:table-cell table:style-name="TableCell69">
            <text:p text:style-name="P70">25 zł/ha</text:p>
          </table:table-cell>
        </table:table-row>
        <table:table-row table:style-name="TableRow71">
          <table:table-cell table:style-name="TableCell72">
            <text:p text:style-name="P73">Grunty leśne i zadrzewione,</text:p>
            <text:p text:style-name="P74">nieużytki, rowy</text:p>
          </table:table-cell>
          <table:table-cell table:style-name="TableCell75">
            <text:p text:style-name="P76">wszystko</text:p>
          </table:table-cell>
          <table:table-cell table:style-name="TableCell77">
            <text:p text:style-name="P78">25 zł/ha</text:p>
          </table:table-cell>
        </table:table-row>
      </table:table>
      <text:p text:style-name="P79"/>
      <text:p text:style-name="P80"><text:s text:c="8"/>Roczny czynsz <text:s/>ustala się według w/w zasad z zaokrągleniem w górę <text:s/>do pełnych</text:p>
      <text:p text:style-name="P81"><text:s text:c="8"/>dziesiątek złotych i nie może wynosić mniej niż 100zł. <text:s/></text:p>
      <text:p text:style-name="P82"><text:s text:c="8"/>Czynsz <text:s/>ustala <text:s/>się osobno dla każdej działki.</text:p>
      <text:p text:style-name="P83"><text:s text:c="8"/>Wyżej określone stawki czynszu mają zastosowanie do umów zawieranych <text:s/></text:p>
      <text:p text:style-name="P84"><text:s text:c="8"/>po dniu wejścia w życie niniejszego zarządzenia.</text:p>
      <text:p text:style-name="P85"><text:s text:c="8"/>Dla nieruchomości wydzierżawianych w drodze przetargu cenę wywoławczą</text:p>
      <text:p text:style-name="P86"><text:s text:c="8"/>czynszu dzierżawnego ustala się według w/w <text:s/>zasad.</text:p>
      <text:p text:style-name="P87"><text:s text:c="9"/></text:p>
      <text:p text:style-name="P88"><text:s text:c="4"/>2. Roczny czynsz <text:s/>dzierżawny naliczany jest proporcjonalnie <text:s/>do okresu trwania dzierżawy<text:s/></text:p>
      <text:p text:style-name="P89"><text:s text:c="8"/>w danym roku <text:s/>kalendarzowym i <text:s/>płatny jest <text:s/>w dwóch ratach. <text:s/></text:p>
      <text:p text:style-name="P90"><text:s text:c="8"/>Rata czynszu dzierżawnego <text:s/>jest <text:s text:c="2"/>płatna <text:s/>w każdym roku objętym dzierżawą: <text:s/></text:p>
      <text:p text:style-name="P91"><text:s text:c="8"/>- <text:s/>za <text:s/>I półrocze w terminie <text:s/>do 30 czerwca;</text:p>
      <text:p text:style-name="Standard"><text:span text:style-name="T92"><text:s text:c="8"/>- <text:s/>za II półrocze w terminie <text:s/>do 31 grudnia.</text:span></text:p>
      <text:p text:style-name="P93"><text:s text:c="43"/></text:p>
      <text:p text:style-name="P94"><text:s/>§2. Traci moc Zarządzenie nr 2.2021 Wójta Gminy Stromiec z dnia 08 stycznia 2021r.</text:p>
      <text:p text:style-name="P95"><text:s text:c="2"/><text:s text:c="6"/>w sprawie ustalenia wysokości czynszu dzierżawnego .</text:p>
      <text:p text:style-name="P96"/>
      <text:p text:style-name="P97"><text:s/>§3. Wykonanie zarządzenia powierza się Sekretarzowi Gminy Stromiec.</text:p>
      <text:p text:style-name="P98"/>
      <text:p text:style-name="P99"><text:s/>§4. Zarządzenie wchodzi w życie z dniem wydania.</text:p>
      <text:p text:style-name="P100"/>
      <text:p text:style-name="P101"><text:s text:c="108"/>WÓJT</text:p>
      <text:p text:style-name="P102"><text:span text:style-name="T103">/-/ Krzysztof Sty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215in" fo:margin-left="1.1416in" fo:margin-bottom="0.77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lia Biń</dc:creator>
    <meta:creation-date>2015-04-21T09:55:00Z</meta:creation-date>
    <dc:date>2023-03-16T09:14:00Z</dc:date>
    <meta:print-date>2023-03-16T08:25:00Z</meta:print-date>
    <meta:template xlink:href="Normal" xlink:type="simple"/>
    <meta:editing-cycles>7</meta:editing-cycles>
    <meta:editing-duration>PT456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29" meta:character-count="2302" meta:row-count="16" meta:non-whitespace-character-count="1977"/>
  </office:meta>
</office:document-meta>
</file>